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2pt" fo:font-weight="bold" officeooo:paragraph-rsid="00bb27c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ac246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b823c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ac246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d17aca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bold" officeooo:rsid="00c23d86" officeooo:paragraph-rsid="00c23d86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87cm" fo:margin-right="0cm" fo:margin-top="0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d17aca" style:font-size-asian="12pt" style:font-size-complex="12pt"/>
    </style:style>
    <style:style style:name="P16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officeooo:rsid="00d2ae18" officeooo:paragraph-rsid="00d2ae18" style:font-size-asian="12pt" style:font-size-complex="12pt"/>
    </style:style>
    <style:style style:name="T1" style:family="text">
      <style:text-properties officeooo:rsid="0030c360"/>
    </style:style>
    <style:style style:name="T2" style:family="text">
      <style:text-properties officeooo:rsid="008e028d"/>
    </style:style>
    <style:style style:name="T3" style:family="text">
      <style:text-properties officeooo:rsid="008f37af"/>
    </style:style>
    <style:style style:name="T4" style:family="text">
      <style:text-properties officeooo:rsid="004e287b"/>
    </style:style>
    <style:style style:name="T5" style:family="text">
      <style:text-properties officeooo:rsid="00b823c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c5b814" style:font-weight-asian="bold" style:font-weight-complex="bold"/>
    </style:style>
    <style:style style:name="T8" style:family="text">
      <style:text-properties officeooo:rsid="004e287b" fo:background-color="transparent" loext:char-shading-value="0"/>
    </style:style>
    <style:style style:name="T9" style:family="text">
      <style:text-properties officeooo:rsid="00c7e104" fo:background-color="transparent" loext:char-shading-value="0"/>
    </style:style>
    <style:style style:name="T10" style:family="text">
      <style:text-properties officeooo:rsid="00ca791d" fo:background-color="transparent" loext:char-shading-value="0"/>
    </style:style>
    <style:style style:name="T11" style:family="text">
      <style:text-properties officeooo:rsid="00cfc0df" fo:background-color="transparent" loext:char-shading-value="0"/>
    </style:style>
    <style:style style:name="T12" style:family="text">
      <style:text-properties officeooo:rsid="00c23d86"/>
    </style:style>
    <style:style style:name="T13" style:family="text">
      <style:text-properties officeooo:rsid="00c5b814"/>
    </style:style>
    <style:style style:name="T14" style:family="text">
      <style:text-properties officeooo:rsid="00c96f2a"/>
    </style:style>
    <style:style style:name="T15" style:family="text">
      <style:text-properties officeooo:rsid="00ca791d"/>
    </style:style>
    <style:style style:name="T16" style:family="text">
      <style:text-properties officeooo:rsid="00d17aca"/>
    </style:style>
    <style:style style:name="T17" style:family="text">
      <style:text-properties officeooo:rsid="00d26b79"/>
    </style:style>
    <style:style style:name="T1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5"/>
      <text:p text:style-name="P6"><text:span text:style-name="T5">PRÉFET</text:span><text:span text:style-name="T14">S </text:span><text:span text:style-name="T15">du</text:span><text:span text:style-name="T14"> NORD et </text:span><text:span text:style-name="T15">du</text:span> PAS-DE-CALAIS</text:p>
      <text:p text:style-name="P7"><text:bookmark text:name="SgnDirection"/>DIRECTION DE LA COORDINATION DES POLITIQUES PUBLIQUES</text:p>
      <text:p text:style-name="P7"><text:s/>ET DE L'APPUI TERRITORIAL</text:p>
      <text:p text:style-name="P7"/>
      <text:p text:style-name="P6"><text:bookmark text:name="sgnBureau1"/>Bureau des Installations Classées, de l'Utilité Publique <text:line-break/>et de l'Environnement</text:p>
      <text:p text:style-name="P6"><text:bookmark text:name="sgnSection"/>Section des Installations Classées</text:p>
      <text:p text:style-name="P6"/>
      <text:p text:style-name="P9">Commune de <text:span text:style-name="T13">ECQUES</text:span></text:p>
      <text:p text:style-name="P8">--------</text:p>
      <text:p text:style-name="P4"><text:span text:style-name="T2">Enregistrement </text:span>d'une <text:span text:style-name="T12">unité de méthanisation</text:span></text:p>
      <text:p text:style-name="P4"><text:s/><text:span text:style-name="T5">--------</text:span></text:p>
      <text:p text:style-name="P11">S.A.S AGRI <text:span text:style-name="T13">MORINIE</text:span></text:p>
      <text:p text:style-name="P8">--------</text:p>
      <text:p text:style-name="P8">A<text:span text:style-name="T2">VIS</text:span> <text:span text:style-name="T17">MODIFICATIF </text:span><text:span text:style-name="T1">DE CONSULTATION DU PUBLIC</text:span></text:p>
      <text:p text:style-name="P13"/>
      <text:p text:style-name="P14"/>
      <text:p text:style-name="P10"><text:span text:style-name="T3"><text:tab/></text:span></text:p>
      <text:p text:style-name="P16">Dans l’avis initial de consultation du public déjà publié, <text:span text:style-name="T18">il convient de lire </text:span>: </text:p>
      <text:p text:style-name="P16"/>
      <text:p text:style-name="P16">Le dossier est consultable en mairie de Ecques, commune d’implantation du projet, <text:span text:style-name="T6">du 11 juillet 2022 au 12 août 2022 inclus</text:span>, en lieu et place du 5 juillet 2022 au 5 août 2022 inclus.</text:p>
      <text:p text:style-name="P16"/>
      <text:p text:style-name="P16">Le reste de l’avis est inchangé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1.6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621cm" fo:margin-left="2.499cm" fo:margin-right="2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/>
      </style:header>
      <style:footer>
        <text:p text:style-name="MP3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8T11:57:42.406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7" meta:word-count="105" meta:character-count="669" meta:non-whitespace-character-count="573"/>
  </office:meta>
</office:document-meta>
</file>